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agłówek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3" style:parent-style-name="Akapitzlistą" style:list-style-name="LFO1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Akapitzlistą" style:list-style-name="LFO1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Akapitzlistą" style:list-style-name="LFO1" style:family="paragraph">
      <style:paragraph-properties fo:line-height="150%"/>
      <style:text-properties style:font-name="Times New Roman"/>
    </style:style>
    <style:style style:name="P42" style:parent-style-name="Akapitzlistą" style:list-style-name="LFO2" style:family="paragraph">
      <style:paragraph-properties fo:line-height="150%"/>
      <style:text-properties style:font-name="Times New Roman"/>
    </style:style>
    <style:style style:name="P43" style:parent-style-name="Akapitzlistą" style:list-style-name="LFO2" style:family="paragraph">
      <style:paragraph-properties fo:line-height="150%"/>
      <style:text-properties style:font-name="Times New Roman"/>
    </style:style>
    <style:style style:name="P44" style:parent-style-name="Akapitzlistą" style:list-style-name="LFO2" style:family="paragraph">
      <style:paragraph-properties fo:line-height="150%"/>
      <style:text-properties style:font-name="Times New Roman"/>
    </style:style>
    <style:style style:name="P45" style:parent-style-name="Akapitzlistą" style:list-style-name="LFO1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49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21">Formularz zgłoszeniowy</text:p>
      <text:p text:style-name="P22">…………………………….</text:p>
      <text:p text:style-name="P23">(pieczęć nagłówkowa szkoły)</text:p>
      <text:p text:style-name="P24">FORMULARZ ZGŁOSZENIOWY</text:p>
      <text:p text:style-name="P25"><text:span text:style-name="T26">XX</text:span><text:span text:style-name="T27">I</text:span><text:span text:style-name="T28"><text:s/></text:span><text:span text:style-name="T29">OGÓLNOPOLSKA OLIMPIADA WIEDZY O UNII EUROPEJSKIEJ<text:s/></text:span></text:p>
      <text:p text:style-name="P30"><text:span text:style-name="T31">„GWIEZDNY KRĄG”</text:span></text:p>
      <text:p text:style-name="P32"/>
      <text:list text:style-name="LFO1" text:continue-numbering="true">
        <text:list-item>
          <text:p text:style-name="P33">Pełna nazwa szkoły:<text:s/></text:p>
        </text:list-item>
      </text:list>
      <text:p text:style-name="P34"/>
      <text:p text:style-name="P35">__________________________________________________________________________________</text:p>
      <text:p text:style-name="P36"/>
      <text:p text:style-name="P37">__________________________________________________________________________________</text:p>
      <text:list text:style-name="LFO1" text:continue-numbering="true">
        <text:list-item>
          <text:p text:style-name="P38">Dane kontaktowe (mail, telefon):<text:s/></text:p>
        </text:list-item>
      </text:list>
      <text:p text:style-name="P39"/>
      <text:p text:style-name="P40">__________________________________________________________________________________</text:p>
      <text:p text:style-name="Normalny"/>
      <text:list text:style-name="LFO1" text:continue-numbering="true">
        <text:list-item>
          <text:p text:style-name="P41">Skład szkolnej komisji:<text:s/></text:p>
        </text:list-item>
      </text:list>
      <text:list text:style-name="LFO2" text:continue-numbering="true">
        <text:list-item>
          <text:list>
            <text:list-item>
              <text:p text:style-name="P42">____________________________________________________ – przewodniczący<text:s/></text:p>
            </text:list-item>
            <text:list-item>
              <text:p text:style-name="P43">____________________________________________________ – sekretarz<text:s/></text:p>
            </text:list-item>
            <text:list-item>
              <text:p text:style-name="P44">____________________________________________________ – członek</text:p>
            </text:list-item>
          </text:list>
        </text:list-item>
      </text:list>
      <text:list text:style-name="LFO1" text:continue-numbering="true">
        <text:list-item>
          <text:p text:style-name="P45">Szacowana liczba egzemplarzy testu: __________ sztuk.</text:p>
        </text:list-item>
      </text:list>
      <text:p text:style-name="P46"/>
      <text:p text:style-name="P47"/>
      <text:p text:style-name="P48">……………………………………</text:p>
      <text:p text:style-name="P49"><text:s text:c="8"/>(data i podpis dyrektora)</text:p>
      <text:p text:style-name="P50"/>
      <text:p text:style-name="P51"/>
      <text:p text:style-name="Normalny"><text:span text:style-name="T52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line-height="100%" fo:background-color="#FFFFFF">
        <style:background-fill draw:fill="solid" draw:fill-color="#FFFFFF"/>
      </style:paragraph-properties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none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6432" draw:id="id0" draw:style-name="a1" draw:name="Pole tekstowe 14" text:anchor-type="paragraph" svg:x="-0.17569in" svg:y="0.09861in" svg:width="1in" svg:height="0.3in" style:rel-width="scale" style:rel-height="scale"><draw:text-box><text:p text:style-name="Normalny"><text:span text:style-name="T10">Organizatorzy</text:span><text:span text:style-name="T11">:</text:span></text:p></draw:text-box><svg:title/><svg:desc/></draw:frame></text:span><text:span text:style-name="T12"><draw:frame draw:z-index="251667456" draw:id="id1" draw:style-name="a2" draw:name="Pole tekstowe 15" text:anchor-type="paragraph" svg:x="3.15278in" svg:y="0.06319in" svg:width="1in" svg:height="0.3in" style:rel-width="scale" style:rel-height="scale"><draw:text-box><text:p text:style-name="Normalny"><text:span text:style-name="T13">Partnerzy</text:span><text:span text:style-name="T14">:</text:span></text:p></draw:text-box><svg:title/><svg:desc/></draw:frame></text:span><text:span text:style-name="T15"><draw:connector draw:type="line" svg:x1="-1.10903in" svg:y1="0.04028in" svg:x2="9.19861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text:span text:style-name="T17"><draw:frame draw:z-index="251661312" draw:style-name="a4" draw:name="Obraz 9" text:anchor-type="paragraph" svg:x="-0.17569in" svg:y="0.2125in" svg:width="0.84653in" svg:height="0.84653in" style:rel-width="scale" style:rel-height="scale"><draw:image xlink:href="media/image2.jpeg" xlink:type="simple" xlink:show="embed" xlink:actuate="onLoad"/><svg:title/><svg:desc>Obraz zawierający tekst

Opis wygenerowany automatycznie</svg:desc></draw:frame></text:span></text:p>
        <text:p text:style-name="Stopka"><text:span text:style-name="T18"><draw:frame draw:z-index="251664384" draw:style-name="a5" draw:name="Obraz 11" text:anchor-type="paragraph" svg:x="4.95972in" svg:y="0.07153in" svg:width="0.77431in" svg:height="0.75833in" style:rel-width="scale" style:rel-height="scale"><draw:image xlink:href="media/image3.jpeg" xlink:type="simple" xlink:show="embed" xlink:actuate="onLoad"/><svg:title/><svg:desc>Obraz zawierający flaga, symbol, logo, Czcionka

Opis wygenerowany automatycznie</svg:desc></draw:frame></text:span><draw:frame draw:z-index="251668480" draw:style-name="a6" draw:name="Obraz 1" text:anchor-type="paragraph" svg:x="3.25764in" svg:y="0.12153in" svg:width="1.54062in" svg:height="0.66859in" style:rel-width="scale" style:rel-height="scale"><draw:image xlink:href="media/image4.png" xlink:type="simple" xlink:show="embed" xlink:actuate="onLoad"/><svg:title/><svg:desc>Obraz zawierający Jaskrawoniebieski, Czcionka, logo, niebieskie

Opis wygenerowany automatycznie</svg:desc></draw:frame><text:span text:style-name="T19"><draw:frame draw:z-index="251662336" draw:style-name="a7" draw:name="Obraz 5" text:anchor-type="paragraph" svg:x="0.81667in" svg:y="0.02986in" svg:width="1.07337in" svg:height="0.73276in" style:rel-width="scale" style:rel-height="scale"><draw:image xlink:href="media/image5.jpeg" xlink:type="simple" xlink:show="embed" xlink:actuate="onLoad"/><svg:title/><svg:desc>Obraz zawierający symbol, logo, krąg, godło

Opis wygenerowany automatycznie</svg:desc></draw:frame></text:span></text:p>
        <text:p text:style-name="Stopka"><text:span text:style-name="T20"><draw:frame draw:z-index="251663360" draw:style-name="a8" draw:name="Obraz 12" text:anchor-type="paragraph" svg:x="2.04931in" svg:y="0.01736in" svg:width="0.70972in" svg:height="0.44028in" style:rel-width="scale" style:rel-height="scale"><draw:image xlink:href="media/image6.jpeg" xlink:type="simple" xlink:show="embed" xlink:actuate="onLoad"/><svg:title/><svg:desc>Może być zdjęciem przedstawiającym tekst „Słupski Instytut ds. Młodzieży”</svg:desc></draw:frame></text:span></text:p>
        <text:p text:style-name="Stopka"><draw:custom-shape svg:x="0in" svg:y="0in" svg:width="0.33264in" svg:height="0.33264in" draw:id="id3" draw:style-name="a9" draw:name="Prostokąt 2" text:anchor-type="as-char"><svg:title/><svg:desc/><draw:enhanced-geometry draw:type="non-primitive" svg:viewBox="0 0 21600 21600" draw:enhanced-path="M 0 0 L 21600 0 21600 21600 0 21600 Z N"/></draw:custom-shape><text:s text:c="121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12-11T16:58:00Z</meta:creation-date>
    <dc:date>2025-11-24T12:20:00Z</dc:date>
    <meta:template xlink:href="Normal" xlink:type="simple"/>
    <meta:editing-cycles>3</meta:editing-cycles>
    <meta:editing-duration>PT840S</meta:editing-duration>
    <meta:document-statistic meta:page-count="1" meta:paragraph-count="1" meta:word-count="133" meta:character-count="935" meta:row-count="6" meta:non-whitespace-character-count="803"/>
  </office:meta>
</office:document-meta>
</file>