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text-properties style:font-name="Times New Roman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" style:parent-style-name="Nagłówek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P29" style:parent-style-name="Nagłówek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P3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2" style:parent-style-name="Normalny" style:family="paragraph">
      <style:paragraph-properties fo:text-align="center" fo:line-height="200%"/>
      <style:text-properties style:font-name="Times New Roman"/>
    </style:style>
    <style:style style:name="P33" style:parent-style-name="Normalny" style:family="paragraph">
      <style:paragraph-properties fo:text-align="center" fo:line-height="200%"/>
      <style:text-properties style:font-name="Times New Roman"/>
    </style:style>
    <style:style style:name="P34" style:parent-style-name="Normalny" style:family="paragraph">
      <style:paragraph-properties fo:text-align="center" fo:line-height="200%"/>
      <style:text-properties style:font-name="Times New Roman"/>
    </style:style>
    <style:style style:name="P35" style:parent-style-name="Normalny" style:family="paragraph">
      <style:paragraph-properties fo:text-align="center" fo:line-height="200%"/>
      <style:text-properties style:font-name="Times New Roman" fo:font-weight="bold" style:font-weight-asian="bold" style:font-weight-complex="bold"/>
    </style:style>
    <style:style style:name="P36" style:parent-style-name="Normalny" style:family="paragraph">
      <style:paragraph-properties fo:text-align="justify" fo:line-height="200%"/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39" style:parent-style-name="Normalny" style:family="paragraph">
      <style:paragraph-properties fo:margin-left="3.4416in">
        <style:tab-stops/>
      </style:paragraph-properties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<text:s/>4<text:s/>do Regulaminu Olimpiady</text:p>
      <text:p text:style-name="P21">Zaświadczenie I etapu</text:p>
      <text:p text:style-name="P22">…………………………….</text:p>
      <text:p text:style-name="P23">(pieczęć nagłówkowa<text:s/>EUROPE DIRECT)</text:p>
      <text:p text:style-name="P24"/>
      <text:p text:style-name="P25">ZAŚWIADCZENIE UDZIAŁU W ETAPIE<text:s/>OKRĘGOWYM</text:p>
      <text:p text:style-name="P26"><text:span text:style-name="T27">XX<text:s/></text:span><text:span text:style-name="T28">OGÓLNOPOLSKA OLIMPIADA WIEDZY O UNII EUROPEJSKIEJ<text:s/></text:span></text:p>
      <text:p text:style-name="P29"><text:span text:style-name="T30">„GWIEZDNY KRĄG”</text:span></text:p>
      <text:p text:style-name="P31"/>
      <text:p text:style-name="P32">.................................................................................................................................................................... (imię i nazwisko)</text:p>
      <text:p text:style-name="P33">uczeń/uczennica klasy ................................................................................................................................ (nazwa i adres szkoły) .................................................................................................................................................................</text:p>
      <text:p text:style-name="P34">brał(a) udział w<text:s/>II etapie</text:p>
      <text:p text:style-name="P35">XX edycji Ogólnopolskiej Olimpiady Wiedzy o Unii Europejskiej „Gwiezdny Krąg”</text:p>
      <text:p text:style-name="P36">przeprowadzony<text:s/>w dniu<text:s/>....................................................................................</text:p>
      <text:p text:style-name="P37"/>
      <text:p text:style-name="P38">……………………………………</text:p>
      <text:p text:style-name="P39">(data i podpis<text:s/>Koordynatora Europe Direct)</text:p>
      <text:p text:style-name="P40"/>
      <text:p text:style-name="P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.1041in" fo:line-height="100%" fo:background-color="#FFFFFF">
        <style:background-fill draw:fill="solid" draw:fill-color="#FFFFFF"/>
      </style:paragraph-properties>
    </style:style>
    <style:style style:name="T3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5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7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P8" style:parent-style-name="Stopka" style:family="paragraph">
      <style:paragraph-properties fo:text-indent="0.4916in"/>
    </style:style>
    <style:style style:name="T9" style:parent-style-name="Domyślnaczcionkaakapitu" style:family="text">
      <style:text-properties fo:language="en" fo:country="GB" style:language-asian="en" style:country-asian="GB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language="en" fo:country="GB" style:language-asian="en" style:country-asian="GB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language="en" fo:country="GB" style:language-asian="en" style:country-asian="GB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T18" style:parent-style-name="Domyślnaczcionkaakapitu" style:family="text">
      <style:text-properties fo:language="en" fo:country="GB" style:language-asian="en" style:country-asian="GB"/>
    </style:style>
    <style:style style:name="T19" style:parent-style-name="Domyślnaczcionkaakapitu" style:family="text">
      <style:text-properties fo:language="en" fo:country="GB" style:language-asian="en" style:country-asian="GB"/>
    </style:style>
    <style:style style:name="T20" style:parent-style-name="Domyślnaczcionkaakapitu" style:family="text">
      <style:text-properties fo:language="en" fo:country="GB" style:language-asian="en" style:country-asian="GB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none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235624935" text:anchor-type="paragraph" svg:x="2.45833in" svg:y="-0.71736in" svg:width="1.57778in" svg:height="1.57778in" style:rel-width="scale" style:rel-height="scale"><draw:image xlink:href="media/image1.png" xlink:type="simple" xlink:show="embed" xlink:actuate="onLoad"/><svg:title/><svg:desc>Obraz zawierający logo

Opis wygenerowany automatycznie</svg:desc></draw:frame></text:p>
        <text:p text:style-name="Nagłówek"/>
      </style:header>
      <style:footer>
        <text:p text:style-name="P2"><text:a xlink:href="mailto:kontakt@gwiezdnykrag.pl" office:target-frame-name="_top" xlink:show="replace"><text:span text:style-name="T3">kontakt@gwiezdnykrag.pl</text:span></text:a><text:span text:style-name="T4"><text:s/>|<text:s/></text:span><text:a xlink:href="http://gwiezdnykrag.pl/" office:target-frame-name="_top" xlink:show="replace"><text:span text:style-name="T5">http://gwiezdnykrag.pl/</text:span></text:a><text:span text:style-name="T6"><text:s/>|<text:s/></text:span><text:a xlink:href="https://www.facebook.com/gwiezdnykrag/" office:target-frame-name="_top" xlink:show="replace"><text:span text:style-name="T7">https://www.facebook.com/gwiezdnykrag/</text:span></text:a></text:p>
        <text:p text:style-name="P8"><text:span text:style-name="T9"><draw:frame draw:z-index="251666432" draw:id="id0" draw:style-name="a1" draw:name="Pole tekstowe 14" text:anchor-type="paragraph" svg:x="-0.17569in" svg:y="0.09861in" svg:width="1in" svg:height="0.3in" style:rel-width="scale" style:rel-height="scale"><draw:text-box><text:p text:style-name="Normalny"><text:span text:style-name="T10">Organizatorzy</text:span><text:span text:style-name="T11">:</text:span></text:p></draw:text-box><svg:title/><svg:desc/></draw:frame></text:span><text:span text:style-name="T12"><draw:frame draw:z-index="251667456" draw:id="id1" draw:style-name="a2" draw:name="Pole tekstowe 15" text:anchor-type="paragraph" svg:x="3.15278in" svg:y="0.06319in" svg:width="1in" svg:height="0.3in" style:rel-width="scale" style:rel-height="scale"><draw:text-box><text:p text:style-name="Normalny"><text:span text:style-name="T13">Partnerzy</text:span><text:span text:style-name="T14">:</text:span></text:p></draw:text-box><svg:title/><svg:desc/></draw:frame></text:span><text:span text:style-name="T15"><draw:connector draw:type="line" svg:x1="-1.10903in" svg:y1="0.04028in" svg:x2="9.19861in" svg:y2="0.04028in" draw:z-index="251665408" draw:id="id2" draw:style-name="a3" draw:name="Łącznik prosty 13" text:anchor-type="paragraph"><svg:title/><svg:desc/></draw:connector></text:span><text:span text:style-name="T16"><text:tab/></text:span></text:p>
        <text:p text:style-name="Stopka"><text:span text:style-name="T17"><draw:frame draw:z-index="251661312" draw:style-name="a4" draw:name="Obraz 9" text:anchor-type="paragraph" svg:x="-0.17569in" svg:y="0.2125in" svg:width="0.84653in" svg:height="0.84653in" style:rel-width="scale" style:rel-height="scale"><draw:image xlink:href="media/image2.jpeg" xlink:type="simple" xlink:show="embed" xlink:actuate="onLoad"/><svg:title/><svg:desc>Obraz zawierający tekst

Opis wygenerowany automatycznie</svg:desc></draw:frame></text:span></text:p>
        <text:p text:style-name="Stopka"><text:span text:style-name="T18"><draw:frame draw:z-index="251664384" draw:style-name="a5" draw:name="Obraz 11" text:anchor-type="paragraph" svg:x="4.95972in" svg:y="0.07153in" svg:width="0.77431in" svg:height="0.75833in" style:rel-width="scale" style:rel-height="scale"><draw:image xlink:href="media/image3.jpeg" xlink:type="simple" xlink:show="embed" xlink:actuate="onLoad"/><svg:title/><svg:desc>Obraz zawierający flaga, symbol, logo, Czcionka

Opis wygenerowany automatycznie</svg:desc></draw:frame></text:span><draw:frame draw:z-index="251668480" draw:style-name="a6" draw:name="Obraz 1" text:anchor-type="paragraph" svg:x="3.25764in" svg:y="0.12153in" svg:width="1.54062in" svg:height="0.66859in" style:rel-width="scale" style:rel-height="scale"><draw:image xlink:href="media/image4.png" xlink:type="simple" xlink:show="embed" xlink:actuate="onLoad"/><svg:title/><svg:desc>Obraz zawierający Jaskrawoniebieski, Czcionka, logo, niebieskie

Opis wygenerowany automatycznie</svg:desc></draw:frame><text:span text:style-name="T19"><draw:frame draw:z-index="251662336" draw:style-name="a7" draw:name="Obraz 5" text:anchor-type="paragraph" svg:x="0.81667in" svg:y="0.02986in" svg:width="1.07337in" svg:height="0.73276in" style:rel-width="scale" style:rel-height="scale"><draw:image xlink:href="media/image5.jpeg" xlink:type="simple" xlink:show="embed" xlink:actuate="onLoad"/><svg:title/><svg:desc>Obraz zawierający symbol, logo, krąg, godło

Opis wygenerowany automatycznie</svg:desc></draw:frame></text:span></text:p>
        <text:p text:style-name="Stopka"><draw:frame draw:z-index="251669504" draw:style-name="a8" draw:name="Obraz 5" text:anchor-type="paragraph" svg:x="5.84167in" svg:y="0.00162in" svg:width="1.122in" svg:height="0.55in" style:rel-width="scale" style:rel-height="scale"><draw:image xlink:href="media/image6.png" xlink:type="simple" xlink:show="embed" xlink:actuate="onLoad"/><svg:title/><svg:desc>Obraz zawierający tekst

Opis wygenerowany automatycznie</svg:desc></draw:frame><text:span text:style-name="T20"><draw:frame draw:z-index="251663360" draw:style-name="a9" draw:name="Obraz 12" text:anchor-type="paragraph" svg:x="2.04931in" svg:y="0.01736in" svg:width="0.70972in" svg:height="0.44028in" style:rel-width="scale" style:rel-height="scale"><draw:image xlink:href="media/image7.jpeg" xlink:type="simple" xlink:show="embed" xlink:actuate="onLoad"/><svg:title/><svg:desc>Może być zdjęciem przedstawiającym tekst „Słupski Instytut ds. Młodzieży”</svg:desc></draw:frame></text:span></text:p>
        <text:p text:style-name="Stopka"><draw:custom-shape svg:x="0in" svg:y="0in" svg:width="0.33264in" svg:height="0.33264in" draw:id="id3" draw:style-name="a10" draw:name="Prostokąt 2" text:anchor-type="as-char"><svg:title/><svg:desc/><draw:enhanced-geometry draw:type="non-primitive" svg:viewBox="0 0 21600 21600" draw:enhanced-path="M 0 0 L 21600 0 21600 21600 0 21600 Z N"/></draw:custom-shape><text:s text:c="121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.kuligowski</meta:initial-creator>
    <dc:creator>Rafał Kuligowski</dc:creator>
    <meta:creation-date>2024-12-11T17:03:00Z</meta:creation-date>
    <dc:date>2024-12-11T17:03:00Z</dc:date>
    <meta:template xlink:href="Normal" xlink:type="simple"/>
    <meta:editing-cycles>2</meta:editing-cycles>
    <meta:editing-duration>PT60S</meta:editing-duration>
    <meta:document-statistic meta:page-count="1" meta:paragraph-count="2" meta:word-count="145" meta:character-count="1013" meta:row-count="7" meta:non-whitespace-character-count="870"/>
  </office:meta>
</office:document-meta>
</file>