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5" style:parent-style-name="Akapitzlistą" style:list-style-name="LFO1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Akapitzlistą" style:list-style-name="LFO1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Akapitzlistą" style:list-style-name="LFO1" style:family="paragraph">
      <style:paragraph-properties fo:line-height="150%"/>
      <style:text-properties style:font-name="Times New Roman"/>
    </style:style>
    <style:style style:name="P25" style:parent-style-name="Akapitzlistą" style:list-style-name="LFO2" style:family="paragraph">
      <style:paragraph-properties fo:line-height="150%"/>
      <style:text-properties style:font-name="Times New Roman"/>
    </style:style>
    <style:style style:name="P26" style:parent-style-name="Akapitzlistą" style:list-style-name="LFO2" style:family="paragraph">
      <style:paragraph-properties fo:line-height="150%"/>
      <style:text-properties style:font-name="Times New Roman"/>
    </style:style>
    <style:style style:name="P27" style:parent-style-name="Akapitzlistą" style:list-style-name="LFO2" style:family="paragraph">
      <style:paragraph-properties fo:line-height="150%"/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Akapitzlistą" style:list-style-name="LFO1" style:family="paragraph">
      <style:text-properties style:font-name="Times New Roman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8">Formularz zgłoszeniowy</text:p>
      <text:p text:style-name="P9"/>
      <text:p text:style-name="P10">…………………………….</text:p>
      <text:p text:style-name="P11">(pieczęć nagłówkowa szkoły)</text:p>
      <text:p text:style-name="P12"/>
      <text:p text:style-name="P13">FORMULARZ ZGŁOSZENIOWY</text:p>
      <text:p text:style-name="P14"/>
      <text:list text:style-name="LFO1" text:continue-numbering="true">
        <text:list-item>
          <text:p text:style-name="P15">Pełna nazwa szkoły:<text:s/></text:p>
        </text:list-item>
      </text:list>
      <text:p text:style-name="P16"/>
      <text:p text:style-name="P17">__________________________________________________________________________________</text:p>
      <text:p text:style-name="P18"/>
      <text:p text:style-name="P19">__________________________________________________________________________________</text:p>
      <text:p text:style-name="P20"/>
      <text:list text:style-name="LFO1" text:continue-numbering="true">
        <text:list-item>
          <text:p text:style-name="P21">Dane kontaktowe (mail, telefon):<text:s/></text:p>
        </text:list-item>
      </text:list>
      <text:p text:style-name="P22"/>
      <text:p text:style-name="P23">__________________________________________________________________________________</text:p>
      <text:p text:style-name="Normalny"/>
      <text:list text:style-name="LFO1" text:continue-numbering="true">
        <text:list-item>
          <text:p text:style-name="P24">Skład szkolnej komisji:<text:s/></text:p>
        </text:list-item>
      </text:list>
      <text:list text:style-name="LFO2" text:continue-numbering="true">
        <text:list-item>
          <text:list>
            <text:list-item>
              <text:p text:style-name="P25">____________________________________________________ – przewodniczący<text:s/></text:p>
            </text:list-item>
            <text:list-item>
              <text:p text:style-name="P26">____________________________________________________ – sekretarz<text:s/></text:p>
            </text:list-item>
            <text:list-item>
              <text:p text:style-name="P27">____________________________________________________ – członek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Szacowana liczba egzemplarzy testu: __________ sztuk.</text:p>
        </text:list-item>
      </text:list>
      <text:p text:style-name="P30"/>
      <text:p text:style-name="P31"/>
      <text:p text:style-name="P32">……………………………………</text:p>
      <text:p text:style-name="P33"><text:s text:c="8"/>(data i podpis dyrektora)</text:p>
      <text:p text:style-name="P34"/>
      <text:p text:style-name="Normalny"><text:span text:style-name="T35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2.25in" svg:y="-0.30069in" svg:width="1.88855in" svg:height="0.6625in" style:rel-width="scale" style:rel-height="scale"><draw:image xlink:href="media/image1.png" xlink:type="simple" xlink:show="embed" xlink:actuate="onLoad"/><svg:title/><svg:desc>Obraz zawierający tekst

Opis wygenerowany automatycznie</svg:desc></draw:frame></text:p>
      </style:header>
      <style:footer>
        <text:p text:style-name="P2"><text:span text:style-name="T3"><draw:frame draw:z-index="251661312" draw:style-name="a1" draw:name="Obraz 3" text:anchor-type="paragraph" svg:x="0.59851in" svg:y="-0.34375in" svg:width="0.99167in" svg:height="0.99167in" style:rel-width="scale" style:rel-height="scale"><draw:image xlink:href="media/image2.jpg" xlink:type="simple" xlink:show="embed" xlink:actuate="onLoad"/><svg:title/><svg:desc>Obraz zawierający tekst

Opis wygenerowany automatycznie</svg:desc></draw:frame></text:span><draw:frame draw:z-index="251662336" draw:style-name="a2" draw:name="Obraz 4" text:anchor-type="paragraph" svg:x="1.66181in" svg:y="-0.28175in" svg:width="1.1in" svg:height="0.75093in" style:rel-width="scale" style:rel-height="scale"><draw:image xlink:href="media/image3.jpeg" xlink:type="simple" xlink:show="embed" xlink:actuate="onLoad"/><svg:title/><svg:desc/></draw:frame><draw:frame draw:z-index="251663360" draw:style-name="a3" draw:name="Obraz 6" text:anchor-type="paragraph" svg:x="2.86062in" svg:y="-0.12252in" svg:width="0.73599in" svg:height="0.45658in" style:rel-width="scale" style:rel-height="scale"><draw:image xlink:href="media/image4.jpeg" xlink:type="simple" xlink:show="embed" xlink:actuate="onLoad"/><svg:title/><svg:desc>Może być zdjęciem przedstawiającym tekst „Słupski Instytut ds. Młodzieży”</svg:desc></draw:frame><text:span text:style-name="T4"><draw:frame draw:z-index="251664384" draw:style-name="a4" draw:name="Obraz 7" text:anchor-type="paragraph" svg:x="4.60655in" svg:y="-0.24375in" svg:width="0.74603in" svg:height="0.74603in" style:rel-width="scale" style:rel-height="scale"><draw:image xlink:href="media/image5.png" xlink:type="simple" xlink:show="embed" xlink:actuate="onLoad"/><svg:title/><svg:desc/></draw:frame></text:span><draw:frame draw:z-index="251665408" draw:style-name="a5" draw:name="Obraz 8" text:anchor-type="paragraph" svg:x="5.56706in" svg:y="-0.27946in" svg:width="0.73809in" svg:height="0.72259in" style:rel-width="scale" style:rel-height="scale"><draw:image xlink:href="media/image6.jpeg" xlink:type="simple" xlink:show="embed" xlink:actuate="onLoad"/><svg:title/><svg:desc/></draw:frame><text:span text:style-name="T5">Organizatorzy:</text:span><text:span text:style-name="T6"><text:s text:c="98"/>Partnerzy:<text:s/></text:span><text:span text:style-name="T7"><text:tab/></text:span></text:p>
        <text:p text:style-name="Stopk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1-12-23T02:54:00Z</meta:creation-date>
    <dc:date>2023-01-02T16:47:00Z</dc:date>
    <meta:template xlink:href="Normal" xlink:type="simple"/>
    <meta:editing-cycles>5</meta:editing-cycles>
    <meta:editing-duration>PT240S</meta:editing-duration>
    <meta:document-statistic meta:page-count="1" meta:paragraph-count="1" meta:word-count="124" meta:character-count="867" meta:row-count="6" meta:non-whitespace-character-count="744"/>
  </office:meta>
</office:document-meta>
</file>