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3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4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6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9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94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gadnienia, zawody I stopnia<text:line-break/></text:p>
      <text:list text:style-name="LFO1" text:continue-numbering="true">
        <text:list-item>
          <text:p text:style-name="P11">Powstanie instytucji przewodniczącego Rady Europejskiej.<text:s/></text:p>
        </text:list-item>
        <text:list-item>
          <text:p text:style-name="P12">Obowiązki przewodniczącego Rady Europejskiej.</text:p>
        </text:list-item>
        <text:list-item>
          <text:p text:style-name="P13">Zadania Rady Europejskiej.</text:p>
        </text:list-item>
        <text:list-item>
          <text:p text:style-name="P14">Organizacja wewnętrzna<text:s/>i procedura podejmowania decyzji w Radzie Europejskiej.</text:p>
        </text:list-item>
        <text:list-item>
          <text:p text:style-name="P15">Historia powstania Parlamentu Europejskiego. </text:p>
        </text:list-item>
        <text:list-item>
          <text:p text:style-name="P16">Struktura wewnętrzna i organizacja pracy Parlamentu Europejskiego.</text:p>
        </text:list-item>
        <text:list-item>
          <text:p text:style-name="P17">Prawa i obowiązki członków Parlamentu Europejskiego. </text:p>
        </text:list-item>
        <text:list-item>
          <text:p text:style-name="P18">Kompetencje Parlamentu Europejskiego. </text:p>
        </text:list-item>
        <text:list-item>
          <text:p text:style-name="P19">Procedura wyboru członków do Parlamentu Europejskiego. </text:p>
        </text:list-item>
        <text:list-item>
          <text:p text:style-name="P20">Prawo petycji do Parlamentu Europejskiego. </text:p>
        </text:list-item>
        <text:list-item>
          <text:p text:style-name="P21">Polacy w Parlamencie Europejskim - podjęte inicjatywy, zajmowane stanowiska. </text:p>
        </text:list-item>
        <text:list-item>
          <text:p text:style-name="P22">Kryteria wyboru członków Rady Unii Europejskiej.<text:s/></text:p>
        </text:list-item>
        <text:list-item>
          <text:p text:style-name="P23">Struktura wewnętrzna<text:s/>i organizacja pracy Rady Unii Europejskiej.<text:s/></text:p>
        </text:list-item>
        <text:list-item>
          <text:p text:style-name="P24">Prezydencja w Radzie Unii Europejskiej.<text:s/></text:p>
        </text:list-item>
        <text:list-item>
          <text:p text:style-name="P25">Obowiązki państwa przewodniczącego Radzie Unii Europejskiej.<text:s/></text:p>
        </text:list-item>
        <text:list-item>
          <text:p text:style-name="P26">Procedura wyboru przewodniczącego Komisji Europejskiej i jej członków.<text:s/></text:p>
        </text:list-item>
        <text:list-item>
          <text:p text:style-name="P27">Prerogatywy przewodniczącego Komisji<text:s/>Europejskiej.<text:s/></text:p>
        </text:list-item>
        <text:list-item>
          <text:p text:style-name="P28">Zadania Komisji Europejskiej.<text:s/></text:p>
        </text:list-item>
        <text:list-item>
          <text:p text:style-name="P29">Wysoki przedstawiciel ds. zagranicznych i polityki bezpieczeństwa – uprawnienia i zakres działań.<text:s/></text:p>
        </text:list-item>
        <text:list-item>
          <text:p text:style-name="P30">Organizacja wewnętrzna i procedury podejmowania decyzji przez Komisję Europejską.<text:s/></text:p>
        </text:list-item>
        <text:list-item>
          <text:p text:style-name="P31">Kompetencje Komisji<text:s/>Europejskiej.<text:s/></text:p>
        </text:list-item>
        <text:list-item>
          <text:p text:style-name="P32">Historia powstania Trybunału Sprawiedliwości Unii Europejskiej.<text:s/></text:p>
        </text:list-item>
        <text:list-item>
          <text:p text:style-name="P33">Funkcje Trybunału Sprawiedliwości Unii Europejskiej.<text:s/></text:p>
        </text:list-item>
        <text:list-item>
          <text:p text:style-name="P34">Struktura wewnętrzna Trybunału Sprawiedliwości Unii Europejskiej.<text:s/></text:p>
        </text:list-item>
        <text:list-item>
          <text:p text:style-name="P35">Kompetencje Trybunału Sprawiedliwości Unii Europejskiej.<text:s/></text:p>
        </text:list-item>
        <text:list-item>
          <text:p text:style-name="P36">Skład i procedura wyboru członków Trybunału Obrachunkowego.<text:s/></text:p>
        </text:list-item>
        <text:list-item>
          <text:p text:style-name="P37">Zadania Trybunału Obrachunkowego.<text:s/></text:p>
        </text:list-item>
      </text:list>
      <text:p text:style-name="P38"/>
      <text:p text:style-name="P39"/>
      <text:soft-page-break/>
      <text:list text:style-name="LFO1" text:continue-numbering="true">
        <text:list-item>
          <text:p text:style-name="P40">Historia powstania Komitetu Ekonomiczno – Społecznego.<text:s/></text:p>
        </text:list-item>
        <text:list-item>
          <text:p text:style-name="P41">Skład Komitetu i procedura wyboru członków Komitetu Ekonomiczno – Społecznego.</text:p>
        </text:list-item>
        <text:list-item>
          <text:p text:style-name="P42">Zadania i kompetencje Komitetu Ekonomiczno – Społecznego.<text:s/></text:p>
        </text:list-item>
        <text:list-item>
          <text:p text:style-name="P43">Geneza powstania Komitet Regionów.<text:s/></text:p>
        </text:list-item>
        <text:list-item>
          <text:p text:style-name="P44">Skład i procedura wyboru członków Komitetu Regionów.<text:s/></text:p>
        </text:list-item>
        <text:list-item>
          <text:p text:style-name="P45">Procedura wydawania opinii przez Komitet Regionów.<text:s/></text:p>
        </text:list-item>
        <text:list-item>
          <text:p text:style-name="P46">Kontrola przestrzegania zasady pomocniczości przez Komitet Regionów.<text:s/></text:p>
        </text:list-item>
        <text:list-item>
          <text:p text:style-name="P47">Procedura wniesienia skargi przez Komitet Regionów do Trybunału Sprawiedliwości Unii Europejskiej.<text:s/></text:p>
        </text:list-item>
        <text:list-item>
          <text:p text:style-name="P48">Polacy w Komitecie Regionów- reprezentacja samorządów, aktywność, ilość wydanych opinii.<text:s/></text:p>
        </text:list-item>
        <text:list-item>
          <text:p text:style-name="P49">Klasyfikacja źródeł prawa Unii Europejskiej.<text:s/></text:p>
        </text:list-item>
        <text:list-item>
          <text:p text:style-name="P50">Prawo pierwotne Unii<text:s/>Europejskiej.<text:s/></text:p>
        </text:list-item>
        <text:list-item>
          <text:p text:style-name="P51">Karta praw podstawowych Unii Europejskiej – zakres regulacji, ratyfikacja.<text:s/></text:p>
        </text:list-item>
        <text:list-item>
          <text:p text:style-name="P52">Procedura zmiany traktatów.<text:s/></text:p>
        </text:list-item>
        <text:list-item>
          <text:p text:style-name="P53">Prawo wtórne Unii Europejskiej.<text:s/></text:p>
        </text:list-item>
        <text:list-item>
          <text:p text:style-name="P54">Charakterystyka i zakres stosowania rozporządzenia.<text:s/></text:p>
        </text:list-item>
        <text:list-item>
          <text:p text:style-name="P55">Dyrektywa – istota i bezpośrednie stosowanie.<text:s/></text:p>
        </text:list-item>
        <text:list-item>
          <text:p text:style-name="P56">Rodzaje decyzji i ich cele.<text:s/></text:p>
        </text:list-item>
        <text:list-item>
          <text:p text:style-name="P57">Zalecenia i opinie – istota prawna i zakres obowiązywania.<text:s/></text:p>
        </text:list-item>
        <text:list-item>
          <text:p text:style-name="P58">Historia integracji europejskiej po 1945 roku.<text:s/></text:p>
        </text:list-item>
        <text:list-item>
          <text:p text:style-name="P59">Powody powstania Wspólnot Europejskich – ojcowie założyciele, inicjatywa, państwa założycielskie.<text:s/></text:p>
        </text:list-item>
        <text:list-item>
          <text:p text:style-name="P60">Etapy rozszerzenia<text:s/>Wspólnot Europejskich po 1951 roku.<text:s/></text:p>
        </text:list-item>
        <text:list-item>
          <text:p text:style-name="P61">Ewolucja zakresu działalności Unii Europejskiej – reformy traktatowe.<text:s/></text:p>
        </text:list-item>
        <text:list-item>
          <text:p text:style-name="P62">Swobody rynku wewnętrznego Unii Europejskiej.<text:s/></text:p>
        </text:list-item>
        <text:list-item>
          <text:p text:style-name="P63">Zasada wzmocnionej współpracy – istota, zakres, przykłady.<text:s/></text:p>
        </text:list-item>
      </text:list>
      <text:p text:style-name="P64"><text:line-break/></text:p>
      <text:p text:style-name="P65"/>
      <text:p text:style-name="P66"/>
      <text:p text:style-name="P67">Zagadnienia na zawody II stopnia</text:p>
      <text:p text:style-name="P68"><text:span text:style-name="T69">Na z</text:span><text:span text:style-name="T70">awody II stopnia obowiązują zagadnienia z I stopnia, a ponadto:</text:span></text:p>
      <text:soft-page-break/>
      <text:list text:style-name="LFO2" text:continue-numbering="true">
        <text:list-item>
          <text:p text:style-name="P71">Natura prawna Unii Europejskiej: sprawa van Gend &amp; Loos, sprawa Costa przeciwko ENEL (pierwszeństwo prawa unijnego w stosunku do prawa krajowego, struktura instytucjonalna, możliwość bezpośredniego stosowania prawa unijnego)</text:p>
        </text:list-item>
        <text:list-item>
          <text:p text:style-name="P72">Umowy międzynarodowe, którą stroną jest Unia Europejska – istota, procedura zawierania umów, rola instytucji Unii Europejskiej, zakres kompetencji do zawierania umów.<text:s/></text:p>
        </text:list-item>
        <text:list-item>
          <text:p text:style-name="P73">Bezpośrednie stosowanie dyrektywy – warunki, okoliczności, pozycja prawna jednostki, skutek bezpośredni wertykalny, skutek bezpośredni horyzontalny, zakaz dyskryminacji.<text:s/></text:p>
        </text:list-item>
        <text:list-item>
          <text:p text:style-name="P74">Specjalna procedura ustawodawcza – istota, rodzaje, pozycja Rady, Komisji i Parlamentu Europejskiego, decyzje w sprawie budżetu, klauzule pomostowe, procedura zgody.<text:s/></text:p>
        </text:list-item>
        <text:list-item>
          <text:p text:style-name="P75">Akty delegowane – instytucja upoważniająca, instytucja przyjmująca, cel aktu, instytucja odpowiedzialna za zmiany.<text:s/></text:p>
        </text:list-item>
        <text:list-item>
          <text:p text:style-name="P76">Akty wykonawcze – organ przyjmujący akt wykonawczy, cel aktu wykonawczego.<text:s/></text:p>
        </text:list-item>
        <text:list-item>
          <text:p text:style-name="P77">Orzeczenia w trybie prejudycjalnym –<text:s/>istota, procedura, zakres</text:p>
        </text:list-item>
        <text:list-item>
          <text:p text:style-name="P78">Osobowość prawna Unii Europejskiej.</text:p>
        </text:list-item>
        <text:list-item>
          <text:p text:style-name="P79">Europejski Bank Centralny – siedziba, członkowie, niezależność Europejskiego Banku Centralnego, funkcja kreacyjna pieniądza, odpowiedzialność za stabilność waluty euro.<text:s/></text:p>
        </text:list-item>
        <text:list-item>
          <text:p text:style-name="P80">Białe księgi i zielone księgi – istota, zakres przedmiotowy, instytucje uprawnione do wydawania.<text:s/></text:p>
        </text:list-item>
        <text:list-item>
          <text:p text:style-name="P81">Frakcje polityczne w Parlamencie Europejskim – zależność pomiędzy partią krajową a europejską, wpływ partii na nominację przewodniczącego Komisji Europejskiej, Polacy w partiach europejskich.<text:s/></text:p>
        </text:list-item>
        <text:list-item>
          <text:p text:style-name="P82">Zwykła procedura ustawodawcza – istota, procedura, instytucje uczestniczące.<text:s/></text:p>
        </text:list-item>
        <text:list-item>
          <text:p text:style-name="P83">Rola organów doradczych Unii Europejskiej w procesie legislacyjnym.<text:s/></text:p>
        </text:list-item>
        <text:list-item>
          <text:p text:style-name="P84">Procedura w sprawie naruszenia traktatów- uprawnienie do wniesienia wniosku, rodzaje sankcji dla<text:s/>państwa członkowskiego.</text:p>
        </text:list-item>
        <text:list-item>
          <text:p text:style-name="P85">Sprawy o odszkodowanie – kto jest uprawniony do wniesienie wniosku, przesłanki szkody niezbędne do skuteczności roszczenia.<text:s/></text:p>
        </text:list-item>
        <text:list-item>
          <text:p text:style-name="P86">Bezpośrednie stosowanie prawa unijnego na przykładzie spraw: Van Gend &amp; Loos; Van Dyun; Jean Reyners; Van Binsbergen; Francovich i Bonifaci; Kobler przeciwko Austrii.<text:s/></text:p>
        </text:list-item>
      </text:list>
      <text:p text:style-name="P87"/>
      <text:p text:style-name="P88"/>
      <text:p text:style-name="P89"/>
      <text:p text:style-name="P90"/>
      <text:soft-page-break/>
      <text:p text:style-name="P91">Zagadnienia na <text:s/>zawody III etap</text:p>
      <text:list text:style-name="LFO3" text:continue-numbering="true">
        <text:list-item>
          <text:p text:style-name="P92">Do konkurencji finałowej – test, obowiązują wszystkie zagadnienia wymienione w etapie I i II Olimpiady.<text:s/></text:p>
        </text:list-item>
        <text:list-item>
          <text:p text:style-name="P93">Zagadnienia do odpowiedzi ustnej zostaną opublikowane<text:s/>do<text:s/>25<text:s/>listopada 2019 roku.<text:s/></text:p>
        </text:list-item>
        <text:list-item>
          <text:p text:style-name="P94">Temat<text:s/>debaty zostanie opublikowany do 25<text:s/>listopada 2019 roku.<text:s/></text:p>
        </text:list-item>
      </text:list>
      <text:p text:style-name="Normalny"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8" style:parent-style-name="Domyślnaczcionkaakapitu" style:family="text">
      <style:text-properties style:font-name="Times New Roman" fo:font-size="10pt" style:font-size-asian="10pt"/>
    </style:style>
    <style:style style:name="T9" style:parent-style-name="Domyślnaczcionkaakapitu" style:family="text">
      <style:text-properties style:font-name="Times New Roman" fo:font-size="10pt" style:font-size-asian="10pt"/>
    </style:style>
    <style:style style:name="T10" style:parent-style-name="Domyślnaczcionkaakapitu" style:family="text">
      <style:text-properties style:font-name="Times New Roman" fo:color="#7F7F7F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2" text:anchor-type="paragraph" svg:x="0in" svg:y="-0.25903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4"><draw:frame draw:z-index="251659264" draw:style-name="a1" draw:name="Obraz 1" text:anchor-type="paragraph" svg:x="0in" svg:y="-0.24167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5">OGÓLNOPOLSKA OLIMPIADA WIEDZY O UNII EUROPEJSKIEJ<text:s/></text:span><text:span text:style-name="T6">„GWIEZDNY KRĄG”</text:span></text:p>
        <text:p text:style-name="Nagłówek"/>
        <text:p text:style-name="Nagłówek"/>
      </style:header>
      <style:footer>
        <text:p text:style-name="P7"><text:span text:style-name="T8"><text:page-number text:fixed="false">1</text:page-number></text:span><text:span text:style-name="T9"><text:s/>|<text:s/></text:span><text:span text:style-name="T10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uligowski</meta:initial-creator>
    <dc:creator>o.trojanowicz</dc:creator>
    <meta:creation-date>2019-11-09T10:07:00Z</meta:creation-date>
    <dc:date>2019-11-19T08:32:00Z</dc:date>
    <meta:print-date>2019-11-09T10:12:00Z</meta:print-date>
    <meta:template xlink:href="Normal" xlink:type="simple"/>
    <meta:editing-cycles>3</meta:editing-cycles>
    <meta:editing-duration>PT420S</meta:editing-duration>
    <meta:document-statistic meta:page-count="4" meta:paragraph-count="10" meta:word-count="768" meta:character-count="5371" meta:row-count="38" meta:non-whitespace-character-count="4613"/>
  </office:meta>
</office:document-meta>
</file>